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stave dupont</text:p>
      <text:p text:style-name="CVMuted">wunfqpylm15wba4@odeask.com | https://vutuv.de/gustave_dupont</text:p>
      <text:h text:style-name="CVHeading" text:outline-level="1">Tags</text:h>
      <text:p>zrtuuz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