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Urp1xg PqGtsuxX</text:p>
      <text:p text:style-name="CVMuted">diane.kuhlmann@kme.com | https://vutuv.de/guurp1xg_pqgts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