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y Robinson</text:p>
      <text:p text:style-name="CVMuted">https://vutuv.de/guy_robinson</text:p>
      <text:p text:style-name="CVMuted">Gender: Male</text:p>
      <text:h text:style-name="CVHeading" text:outline-level="1">Tags</text:h>
      <text:p>Elixir | phoenix | Praxis | Ruby</text:p>
      <text:h text:style-name="CVHeading" text:outline-level="1">Profiles</text:h>
      <text:p>Twitter: http://twitter.com/sqrt-gu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