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7exS4ir 59gB84ea</text:p>
      <text:p text:style-name="CVMuted">info@tmjandsleep.center | https://vutuv.de/h7exs4ir_59gb8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