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ck Kurdi</text:p>
      <text:p text:style-name="CVMuted">salammzere20114@gmail.com | https://vutuv.de/hack_kurdi</text:p>
      <text:p text:style-name="CVMuted">Gender: Male</text:p>
      <text:h text:style-name="CVHeading" text:outline-level="1">Tags</text:h>
      <text:p>Follow Me</text:p>
      <text:h text:style-name="CVHeading" text:outline-level="1">Links</text:h>
      <text:p>https://https-www-vutuv-de.0.freebasics.com/users/hack.kurdi?iorg_service_id_internal=1172343576187146%3BAfr6SaU9aJU69DnK</text:p>
      <text:h text:style-name="CVHeading" text:outline-level="1">Profiles</text:h>
      <text:p>Instagram: http://instagram.com/hacker_badi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