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gen Graf</text:p>
      <text:p text:style-name="CVMuted">hagen@cocoate.com | +33 6 95 19 55 76 | https://vutuv.de/hagen_graf</text:p>
      <text:p text:style-name="CVMuted">36 Rue du Pla, 11510 Fitou, France</text:p>
      <text:h text:style-name="CVHeading" text:outline-level="1">Tags</text:h>
      <text:p>drupal | joomla | optimization | performance | wordpress | workflow</text:p>
      <text:h text:style-name="CVHeading" text:outline-level="1">Links</text:h>
      <text:p>https://cocoate.com</text:p>
      <text:p>Blog: https://hagen.cocoate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