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jo Engelke</text:p>
      <text:p text:style-name="CVHeadline">Ich bin Master-Absolvent der Informationswissenschaft und suche eine neue Herausforderung im Bereich DevOps/Linux-Systemadministration im Großraum München oder Remote auf Projektbasis oder in Festanstellung.</text:p>
      <text:p text:style-name="CVMuted">+49 178 5418447 | https://vutuv.de/hajo_engelke</text:p>
      <text:p text:style-name="CVMuted">Date of birth: 01.01.1986 | Gender: Male</text:p>
      <text:h text:style-name="CVHeading" text:outline-level="1">Professional Experience</text:h>
      <text:p><text:span text:style-name="CVBold">Linux-Systemadministrator, AIFL institute</text:span></text:p>
      <text:p text:style-name="CVMuted">5/2016 - 8/2016</text:p>
      <text:p>Konzeption und Aufbau einer E-Learning-Plattform mit virtuellen Klassenzimmern auf Basis von Redis, HTML5, Amazon Web Services (AWS) und anderen Technologien.</text:p>
      <text:p><text:span text:style-name="CVBold">Master in Information Science, University of Regensburg</text:span></text:p>
      <text:p text:style-name="CVMuted">10/2011 - 11/2014</text:p>
      <text:p>Thesis: “Conception of a micropayment system based on the comparison and evaluation of present approaches” | Advisor: Prof. Dr. Rainer Hammwöhner (†)</text:p>
      <text:h text:style-name="CVHeading" text:outline-level="1">Tags</text:h>
      <text:p>apache | bash | devops | docker | linux | nginx | python | redis | sql | systemadministration | technical writing | technische redaktion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