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lmat Barzenji</text:p>
      <text:p text:style-name="CVMuted">halmat.barzenji@yahoo.com | https://vutuv.de/halmat_barzenj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