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nes Hannover</text:p>
      <text:p text:style-name="CVHeadline">Geist braucht Raum!</text:p>
      <text:p text:style-name="CVMuted">hannes.hannover@gmx.net | https://vutuv.de/hannes_hannover</text:p>
      <text:p text:style-name="CVMuted">Gender: Male</text:p>
      <text:h text:style-name="CVHeading" text:outline-level="1">Tags</text:h>
      <text:p>bedarfsplanung | funktionsprogramm | raumprogram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