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nes Hubmann</text:p>
      <text:p text:style-name="CVMuted">https://vutuv.de/hannes_hubmann</text:p>
      <text:p text:style-name="CVMuted">Date of birth: 14.10.1995 | Gender: Male</text:p>
      <text:h text:style-name="CVHeading" text:outline-level="1">Tags</text:h>
      <text:p>centos | nginx | rhel | uni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