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nes Mähne</text:p>
      <text:p text:style-name="CVMuted">https://vutuv.de/hannes_maehne</text:p>
      <text:p text:style-name="CVMuted">Date of birth: 21.09.1985 | Gender: Male</text:p>
      <text:h text:style-name="CVHeading" text:outline-level="1">Professional Experience</text:h>
      <text:p><text:span text:style-name="CVBold">Development Non-Volatile Memory, X-FAB</text:span></text:p>
      <text:p text:style-name="CVMuted">9/2014 - Present</text:p>
      <text:p><text:span text:style-name="CVBold">Scientist, Namlab </text:span></text:p>
      <text:p text:style-name="CVMuted">10/2009 - 8/2014</text:p>
      <text:p><text:span text:style-name="CVBold">Internship, Macronix International Co., Ltd. (Taiwan)</text:span></text:p>
      <text:p text:style-name="CVMuted">10/2007 - 3/2008</text:p>
      <text:h text:style-name="CVHeading" text:outline-level="1">Tags</text:h>
      <text:p>eeprom | flash | fuse | memristor | non-volatile memory | otp | resistive switching | thin film deposition | memory | nanotechnology | project management | sputter | za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