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no Wagner</text:p>
      <text:p text:style-name="CVMuted">https://vutuv.de/hanno_wagner</text:p>
      <text:p text:style-name="CVMuted">Gender: Male</text:p>
      <text:h text:style-name="CVHeading" text:outline-level="1">Professional Experience</text:h>
      <text:p><text:span text:style-name="CVBold">Senior Referent Information Security, Börse Stuttgart GmbH</text:span></text:p>
      <text:p text:style-name="CVMuted">7/2002 - Present</text:p>
      <text:p><text:span text:style-name="CVBold">System Administrator, Xlink / KPNQwest</text:span></text:p>
      <text:p text:style-name="CVMuted">1/1999 - 6/2002</text:p>
      <text:h text:style-name="CVHeading" text:outline-level="1">Tags</text:h>
      <text:p>bmc patrol | dba | iso | iso27000 | it-security | linux | mssql | mysql | nagios | oracle | zabbix</text:p>
      <text:h text:style-name="CVHeading" text:outline-level="1">Profiles</text:h>
      <text:p>Twitter: http://twitter.com/Rince12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