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Bakker</text:p>
      <text:p text:style-name="CVMuted">vutuv@hansbakker.com | https://vutuv.de/hans_bakker</text:p>
      <text:p text:style-name="CVMuted">Gender: Male</text:p>
      <text:h text:style-name="CVHeading" text:outline-level="1">Tags</text:h>
      <text:p>growerp | ofbiz</text:p>
      <text:h text:style-name="CVHeading" text:outline-level="1">Links</text:h>
      <text:p>Personal page: http://hansbakker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