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Christian Dirscherl</text:p>
      <text:p text:style-name="CVHeadline">Produktmanager Business-IT und Automotive</text:p>
      <text:p text:style-name="CVMuted">https://vutuv.de/hans_christian</text:p>
      <text:p text:style-name="CVMuted">Gender: Male</text:p>
      <text:h text:style-name="CVHeading" text:outline-level="1">Tags</text:h>
      <text:p>automotive | c | linux | macos, ios | mysql | PHP | seo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