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J. Ullrich</text:p>
      <text:p text:style-name="CVMuted">+49 179 3666059 | https://vutuv.de/hans_j_ullrich</text:p>
      <text:p text:style-name="CVMuted">Germany</text:p>
      <text:p text:style-name="CVMuted">Date of birth: 10.03.1963 | Gender: Male</text:p>
      <text:h text:style-name="CVHeading" text:outline-level="1">Professional Experience</text:h>
      <text:p><text:span text:style-name="CVBold">Unternehmensberater für IT-Sicherheit, Ullrich-IT-Consult</text:span></text:p>
      <text:h text:style-name="CVHeading" text:outline-level="1">Tags</text:h>
      <text:p>it-schulungen | it-security | it-sicherheit | Penetrationtes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