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 Joachim Breisch</text:p>
      <text:p text:style-name="CVMuted">hj.breisch@gmail.com | https://vutuv.de/hans_joachim_br</text:p>
      <text:p text:style-name="CVMuted">Date of birth: 04.10.1960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