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Joachim Hauschild</text:p>
      <text:p text:style-name="CVMuted">hans-joachim@hauschild.net | https://vutuv.de/hans_joachim_h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