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of. Dr.-Ing. Hans-Joachim Hof</text:p>
      <text:p text:style-name="CVHeadline">Professor für IT-Sicherheit, Forschungsgruppenleiter, Chairman (Vorsitzender) des German Chapter of the ACM, Präsidiumsmitglied Gesellschaft für Informatik, Stellvertretender Aufsichtsratsvorsitzender bizcon AG</text:p>
      <text:p text:style-name="CVMuted">hof@insi.science | https://vutuv.de/hans_joachim_ho</text:p>
      <text:p text:style-name="CVMuted">Date of birth: 16.09.1975 | Gender: Male</text:p>
      <text:h text:style-name="CVHeading" text:outline-level="1">Professional Experience</text:h>
      <text:p><text:span text:style-name="CVBold">Lehrbeauftragter im Master of Applied Reserach, Hochschule München</text:span></text:p>
      <text:p text:style-name="CVMuted">10/2016 - Present</text:p>
      <text:p>http://www.hm.edu</text:p>
      <text:p><text:span text:style-name="CVBold">Professor für IT-Sicherheit und Anwendungsentwicklung, Technische Hochschule Ingolstadt</text:span></text:p>
      <text:p text:style-name="CVMuted">9/2016 - Present</text:p>
      <text:p><text:span text:style-name="CVBold">Forschungsgruppenleiter, INSicherheit - Ingolstädter Forschungsgruppe Angewandte IT-Sicherheit</text:span></text:p>
      <text:p text:style-name="CVMuted">9/2016 - Present</text:p>
      <text:p>http://insi.science</text:p>
      <text:p><text:span text:style-name="CVBold">Forschungsgruppenleiter, MuSe - Munich IT Security Research Group</text:span></text:p>
      <text:p text:style-name="CVMuted">3/2016 - Present</text:p>
      <text:p>http://muse.bayern</text:p>
      <text:p><text:span text:style-name="CVBold">Aufsichtsrat, bizcon AG</text:span></text:p>
      <text:p text:style-name="CVMuted">2/2016 - Present</text:p>
      <text:p><text:span text:style-name="CVBold">Präsidiumsmitglied, Gesellschaft für Informatik e.V.</text:span></text:p>
      <text:p text:style-name="CVMuted">1/2016 - Present</text:p>
      <text:p>http://gi-ev.de</text:p>
      <text:p><text:span text:style-name="CVBold">Chairman (Vorsitzender), German Chapter of the ACM</text:span></text:p>
      <text:p text:style-name="CVMuted">1/2016 - Present</text:p>
      <text:p>http://germany.acm.org</text:p>
      <text:p><text:span text:style-name="CVBold">Professor für Sichere Softwaresysteme, Hochschule München</text:span></text:p>
      <text:p text:style-name="CVMuted">3/2011 - 8/2016</text:p>
      <text:p>http://www.hm.edu</text:p>
      <text:p><text:span text:style-name="CVBold">Vice Chairman (Stellv. Vorsitzender), German Chapter of the ACM</text:span></text:p>
      <text:p text:style-name="CVMuted">1/2014 - 12/2015</text:p>
      <text:p>http://germany.acm.org</text:p>
      <text:p><text:span text:style-name="CVBold">Research Scientist, Projektleiter, Siemens AG, Corporate Technology</text:span></text:p>
      <text:p text:style-name="CVMuted">1/2008 - 2/2011</text:p>
      <text:p>http://www.siemens.com</text:p>
      <text:p><text:span text:style-name="CVBold">Wissenschaftlicher Mitarbeiter, Universität Karlsruhe (TH)</text:span></text:p>
      <text:p text:style-name="CVMuted">1/2003 - 12/2007</text:p>
      <text:p>http://www.tm.uka.de</text:p>
      <text:h text:style-name="CVHeading" text:outline-level="1">Tags</text:h>
      <text:p>auftragsforschung | datenschutz | it sicherheit | it-sicherheitsarchitektur | betreuung bachelorarbeit | betreuung masterarbeit | embedded systems | forschungstransfer | industrie 4.0 | internet der dinge | netzsicherheit | security assessment | sicherheitsanalyse | software sicherheit | techhnologiebewertung | technology scouting</text:p>
      <text:h text:style-name="CVHeading" text:outline-level="1">Links</text:h>
      <text:p>INSicherheit - Ingolstädter Forschungsgruppe Angewandte IT-Sicherheit: http://insi.science</text:p>
      <text:p>MuSe - Munich IT Security Research Group: http://muse.bayern</text:p>
      <text:p>Technische Hochschule Ingolstadt: http://www.thi.de</text:p>
      <text:p>German Chapter of the ACM: http://germany.acm.org</text:p>
      <text:p>Professor Hof bei XING: https://www.xing.com/profile/HansJoachim_Hof</text:p>
      <text:p>Professor Hof bei Facebook: https://www.facebook.com/hansjoachim.ho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