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Joachim Schneider</text:p>
      <text:p text:style-name="CVMuted">hajoschneider@mac.com | +49 1577 1355240 | https://vutuv.de/hans_joachim_sc</text:p>
      <text:h text:style-name="CVHeading" text:outline-level="1">Professional Experience</text:h>
      <text:p><text:span text:style-name="CVBold">Gf., CEO, Selbstständig</text:span></text:p>
      <text:p text:style-name="CVMuted">6/1986 - Present</text:p>
      <text:h text:style-name="CVHeading" text:outline-level="1">Tags</text:h>
      <text:p>komplette buchproduktionen übernehmen | lektorieren | schreiben | texten</text:p>
      <text:h text:style-name="CVHeading" text:outline-level="1">Links</text:h>
      <text:p>http://www.schneiderseit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