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 peter</text:p>
      <text:p text:style-name="CVMuted">hans4arpei@gmail.com | https://vutuv.de/hans_peter</text:p>
      <text:p text:style-name="CVMuted">Gender: Male</text:p>
      <text:h text:style-name="CVHeading" text:outline-level="1">Tags</text:h>
      <text:p>autoit | css | java | PHP | python | 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