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s-Peter Christen </text:p>
      <text:p text:style-name="CVMuted">https://vutuv.de/hans_peter_chri</text:p>
      <text:p text:style-name="CVMuted">Postfach 316, 6014 Luzern, Switzerland</text:p>
      <text:p text:style-name="CVMuted">Gender: Male</text:p>
      <text:h text:style-name="CVHeading" text:outline-level="1">Professional Experience</text:h>
      <text:p><text:span text:style-name="CVBold">Vizepräsident des Verwaltungsrates , iSource AG</text:span></text:p>
      <text:p text:style-name="CVMuted">11/2016 - Present</text:p>
      <text:p><text:span text:style-name="CVBold">Präsident des Verwaltungsrates , Brunner Medien AG</text:span></text:p>
      <text:p text:style-name="CVMuted">5/2016 - Present</text:p>
      <text:p><text:span text:style-name="CVBold">Geschäftsführer , SWING Informatik AG</text:span></text:p>
      <text:p text:style-name="CVMuted">1/2014 - Present</text:p>
      <text:p><text:span text:style-name="CVBold">Geschäftsführer / Inhaber , hpcpartners gmbh</text:span></text:p>
      <text:p text:style-name="CVMuted">4/2009 - Present</text:p>
      <text:p><text:span text:style-name="CVBold">Mitglied des Verwaltungsrates , iSource AG</text:span></text:p>
      <text:p text:style-name="CVMuted">2/2007 - 10/2016</text:p>
      <text:p><text:span text:style-name="CVBold">Mitglied des Verwaltungsrates , Brunner AG, Druck und Medien </text:span></text:p>
      <text:p text:style-name="CVMuted">5/2007 - 4/2016</text:p>
      <text:p><text:span text:style-name="CVBold">Präsident , Spitex Stadt Luzern</text:span></text:p>
      <text:p text:style-name="CVMuted">11/2009 - 6/2014</text:p>
      <text:h text:style-name="CVHeading" text:outline-level="1">Tags</text:h>
      <text:p>beratung im gesundheitswesen | fusionen | organisationsentwicklung | unternehmensführung</text:p>
      <text:h text:style-name="CVHeading" text:outline-level="1">Links</text:h>
      <text:p>LinkedIn Profil: http://www.linkedin.com/in/hpchristen </text:p>
      <text:p>Xing Profil: http://www.xing.com/profile/hanspeter_christen</text:p>
      <text:h text:style-name="CVHeading" text:outline-level="1">Profiles</text:h>
      <text:p>Twitter: http://twitter.com/hpchrist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