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Peter Heil</text:p>
      <text:p text:style-name="CVMuted">https://vutuv.de/hans_peter_heil</text:p>
      <text:p text:style-name="CVMuted">Gender: Male</text:p>
      <text:h text:style-name="CVHeading" text:outline-level="1">Professional Experience</text:h>
      <text:p><text:span text:style-name="CVBold">Betreuung aller bilanziellen Vorgänge, Monats- und Jahresabschlüsse inkl. RE, Buchhalter Hauptbuch</text:span></text:p>
      <text:p><text:span text:style-name="CVBold">Buchhalter Programmvermögen, ProsiebenSat.1 Media AG, 85774 Unterföhring</text:span></text:p>
      <text:p text:style-name="CVMuted">12/2003 - 5/2011</text:p>
      <text:p>Buchhalterische Betreuung von Produktionen und Filmlizenzen</text:p>
      <text:p><text:span text:style-name="CVBold">Kreditorenbuchhalter, ProsiebenSat.1 Media AG, 85774 Unterföhring</text:span></text:p>
      <text:p text:style-name="CVMuted">8/2001 - 11/2003</text:p>
      <text:p>Kreditoren, Klärung offener Posten etc.</text:p>
      <text:p><text:span text:style-name="CVBold">Kreditorenbuchhalter, holiday autos Gmbh, 80639 München</text:span></text:p>
      <text:p text:style-name="CVMuted">5/1999 - 7/2001</text:p>
      <text:p>Kreditoren, Banken, Ansprechpartner der Partner weltweit</text:p>
      <text:p><text:span text:style-name="CVBold">Sachbearbeiter Kreditoren- und Anlagenbuchhaltung, Odenwald-Konserven GmbH, 64747 Breuberg</text:span></text:p>
      <text:p text:style-name="CVMuted">10/1996 - 4/1999</text:p>
      <text:p>Kreditorische Buchungen, Zahlungsabwicklung, Anlagenbuchhaltung, Kas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