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Engels</text:p>
      <text:p text:style-name="CVHeadline">Open Source Park - Gemeinschaftsstände auf großen Fachmessen für Anbieter von Open Source-Enterprise-Lösungen</text:p>
      <text:p text:style-name="CVMuted">h.engels@pluspol.de | +49 261 2016 902 | https://vutuv.de/harald_engels</text:p>
      <text:p text:style-name="CVMuted">Universitätsstrasse 3, 56070 Koblenz, Germany</text:p>
      <text:p text:style-name="CVMuted">Date of birth: 12.06.1963 | Gender: Male</text:p>
      <text:h text:style-name="CVHeading" text:outline-level="1">Tags</text:h>
      <text:p>open source business development | projektleiter messe</text:p>
      <text:h text:style-name="CVHeading" text:outline-level="1">Links</text:h>
      <text:p>Gemeinschaftsstände OS-Enterprise-Solutions: http://www.open-source-park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