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Karl Klippel</text:p>
      <text:p text:style-name="CVHeadline">Zielorientierte, empathische Persönlichkeit mit umfangreicher kaufmännischer Fachkenntniss hinsichtlich Human Resources und SAP. Kommunikationsstarker Teamplayer mit wertschätzender Grundhaltung sowie interkultureller Kompetenz.</text:p>
      <text:p text:style-name="CVMuted">hkklippel@posteo.de | https://vutuv.de/harald_karl_kl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