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Koeppe</text:p>
      <text:p text:style-name="CVMuted">https://vutuv.de/harald_koeppe</text:p>
      <text:p text:style-name="CVMuted">Gender: Male</text:p>
      <text:h text:style-name="CVHeading" text:outline-level="1">Professional Experience</text:h>
      <text:p><text:span text:style-name="CVBold">Senior Talent Sourcer, CARIAD</text:span></text:p>
      <text:p text:style-name="CVMuted">10/2022 - Present</text:p>
      <text:p>Talent Sourcing Automotive Embedded Entwickler</text:p>
      <text:p><text:span text:style-name="CVBold">Senior Talent Sourcer, T-Systems International</text:span></text:p>
      <text:p text:style-name="CVMuted">3/2022 - 9/2022</text:p>
      <text:p>Talent Sourcing Rail &amp; Public Transport Software Entwickler und Projektleiter</text:p>
      <text:p><text:span text:style-name="CVBold">Senior Recruiter / Senior Talent Sourcer, Lilium GmbH</text:span></text:p>
      <text:p text:style-name="CVMuted">1/2020 - 2/2022</text:p>
      <text:p>Recruiting Ingenieure, Projektleiter, Configuration Manager, Quality Manager, Simulation / Calculation Engineers etc.</text:p>
      <text:h text:style-name="CVHeading" text:outline-level="1">Tags</text:h>
      <text:p>recruiting | talent acquisition | Talent Sourcing</text:p>
      <text:h text:style-name="CVHeading" text:outline-level="1">Links</text:h>
      <text:p>Linkedin Profil: https://linkedin.com/in/koepp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