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Harald Lindner</text:p>
      <text:p text:style-name="CVHeadline">MEP Construction Manager</text:p>
      <text:p text:style-name="CVMuted">harald@lindner-ingolstadt.de | https://vutuv.de/harald_lindner</text:p>
      <text:p text:style-name="CVMuted">Date of birth: 16.03.1968 | Gender: Male</text:p>
      <text:h text:style-name="CVHeading" text:outline-level="1">Professional Experience</text:h>
      <text:p><text:span text:style-name="CVBold">MEP Construction Manager, Freelance</text:span></text:p>
      <text:p text:style-name="CVMuted">4/2015 - Present</text:p>
      <text:p>Consultance, Management, Supervision, Inspection of Governmental, Industrial and Private MEP projects</text:p>
      <text:h text:style-name="CVHeading" text:outline-level="1">Tags</text:h>
      <text:p>quality assurance &amp; quality control, ...</text:p>
      <text:h text:style-name="CVHeading" text:outline-level="1">Links</text:h>
      <text:p>LinkediIn Profile: https://de.linkedin.com/in/haraldlindner</text:p>
      <text:p>Homepage Harald Lindner: https://www.lindner-ingolstadt.d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