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rald R. Fortmann</text:p>
      <text:p text:style-name="CVMuted">https://vutuv.de/harald_r_fortma</text:p>
      <text:p text:style-name="CVMuted">Deichstraße 29, 20459 Hamburg, Germany</text:p>
      <text:p text:style-name="CVMuted">Date of birth: 25.01.1971 | Gender: Male</text:p>
      <text:h text:style-name="CVHeading" text:outline-level="1">Tags</text:h>
      <text:p>personalberatung</text:p>
      <text:h text:style-name="CVHeading" text:outline-level="1">Profiles</text:h>
      <text:p>Twitter: http://twitter.com/HRFortman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