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ald Schloesser</text:p>
      <text:p text:style-name="CVMuted">https://vutuv.de/harald_schloess</text:p>
      <text:p text:style-name="CVMuted">., . Darmstadt, German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