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rald Wiese</text:p>
      <text:p text:style-name="CVMuted">harald.wiese@gmail.com | https://vutuv.de/harald_wiese</text:p>
      <text:p text:style-name="CVMuted">Gender: Male</text:p>
      <text:h text:style-name="CVHeading" text:outline-level="1">Professional Experience</text:h>
      <text:p><text:span text:style-name="CVBold">wissenschaftlicher Angestellter, Physiologisches Institut CAU Kiel</text:span></text:p>
      <text:h text:style-name="CVHeading" text:outline-level="1">Tags</text:h>
      <text:p>e-learn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