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rald Wopenka</text:p>
      <text:p text:style-name="CVMuted">https://vutuv.de/harald_wopenka</text:p>
      <text:p text:style-name="CVMuted">Date of birth: 16.07.1975 | Gender: Male</text:p>
      <text:h text:style-name="CVHeading" text:outline-level="1">Professional Experience</text:h>
      <text:p><text:span text:style-name="CVBold">Senior Software Developer, SIGNA Informationstechnologie GmbH</text:span></text:p>
      <text:p text:style-name="CVMuted">3/2014 - Present</text:p>
      <text:p><text:span text:style-name="CVBold">Selbstständig, wopIT e.U.</text:span></text:p>
      <text:p text:style-name="CVMuted">7/2012 - Present</text:p>
      <text:p><text:span text:style-name="CVBold">Software-Entwickler, SPAR Österr. Warenhandels-AG</text:span></text:p>
      <text:p text:style-name="CVMuted">12/1999 - 6/2012</text:p>
      <text:p><text:span text:style-name="CVBold">Bürokaufmann, SPAR Österr. Warenhandels-AG</text:span></text:p>
      <text:p text:style-name="CVMuted">9/1990 - 12/1999</text:p>
      <text:p>Ausbildung, Ass. GF Gastro Service, Einkauf Elektro</text:p>
      <text:h text:style-name="CVHeading" text:outline-level="1">Tags</text:h>
      <text:p>css | html | javascript | jquery | linux | coldfusion | perl | PHP | sharepoint | sql | vb | vba | web-development | window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