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armen Zijp</text:p>
      <text:p text:style-name="CVMuted">vutuv.de@giplt.nl | https://vutuv.de/harmen_zijp</text:p>
      <text:h text:style-name="CVHeading" text:outline-level="1">Tags</text:h>
      <text:p>Art | citizen scienc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