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rry Bauer</text:p>
      <text:p text:style-name="CVMuted">https://vutuv.de/harry_bauer</text:p>
      <text:p text:style-name="CVMuted">Date of birth: 28.02.1957 | Gender: Male</text:p>
      <text:h text:style-name="CVHeading" text:outline-level="1">Tags</text:h>
      <text:p>senior hardware engineer | cadence schematic entry and orcad cap... | experience in design of intel, cavium... | experience with pcie, compactpci, vme | mechanical design with solidwork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