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ry Nkudubeng Mabula</text:p>
      <text:p text:style-name="CVMuted">nkudubeng.mabula@gmail.com | +27 83 634 6438 | https://vutuv.de/harry_nkudubeng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