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Harry Schlick</text:p>
      <text:p text:style-name="CVMuted">+43 664 2023718 | https://vutuv.de/harry_schlick</text:p>
      <text:p text:style-name="CVMuted">Gender: Male</text:p>
      <text:h text:style-name="CVHeading" text:outline-level="1">Professional Experience</text:h>
      <text:p><text:span text:style-name="CVBold">Inhaber, e-harry - IT Management</text:span></text:p>
      <text:p text:style-name="CVMuted">1/1997 - Present</text:p>
      <text:h text:style-name="CVHeading" text:outline-level="1">Tags</text:h>
      <text:p>edv | eishockey | grafik | indesign | web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