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uke Meyer-Koop</text:p>
      <text:p text:style-name="CVMuted">https://vutuv.de/hauke_meyer_koo</text:p>
      <text:p text:style-name="CVMuted">Gender: Male</text:p>
      <text:h text:style-name="CVHeading" text:outline-level="1">Professional Experience</text:h>
      <text:p><text:span text:style-name="CVBold">Referent in der Trainer*innen-Ausbildung, Sportverbände</text:span></text:p>
      <text:p text:style-name="CVMuted">4/2004 - Present</text:p>
      <text:p>Referent in der Trainer*innen-Ausbildung (A- / B- / C-Lizenz)</text:p>
      <text:p><text:span text:style-name="CVBold">Athletiktrainer, OSP</text:span></text:p>
      <text:p text:style-name="CVMuted">2/2005 - 5/2022</text:p>
      <text:p>Betreuung von Bundeskadern (v.a. Olympiakadern) und Trainer*innen der Sportarten Rudern, Schwimmen, Beachvolleyball, Hockey, Segeln, Parakanu u.a. Die Betreuung umfasste v.a. den Trainingsprozess (Planung, Durchführung, Steuerung) und Leistungsdiagnose.</text:p>
      <text:h text:style-name="CVHeading" text:outline-level="1">Tags</text:h>
      <text:p>Athletiktraining | Autor für Sport-Themen | Leistungsdiagnostik | Präventionssport | Referent | Trainingswissenscha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