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auke Schmiegel</text:p>
      <text:p text:style-name="CVMuted">https://vutuv.de/hauke_schmiegel</text:p>
      <text:p text:style-name="CVMuted">27568 Bremerhaven, Germany</text:p>
      <text:p text:style-name="CVMuted">Date of birth: 31.07.1982 | Gender: Male</text:p>
      <text:h text:style-name="CVHeading" text:outline-level="1">Tags</text:h>
      <text:p>adobe creative suite | design | mediengestaltung | PHP | Politik | Wohnzimmerkonzerte</text:p>
      <text:h text:style-name="CVHeading" text:outline-level="1">Links</text:h>
      <text:p>Webseite: https://hauke.so</text:p>
      <text:h text:style-name="CVHeading" text:outline-level="1">Profiles</text:h>
      <text:p>Twitter: http://twitter.com/hauke</text:p>
      <text:p>Facebook: http://facebook.com/hauke82</text:p>
      <text:p>Instagram: http://instagram.com/hau82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