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ctor sizwe Msomi</text:p>
      <text:p text:style-name="CVMuted">hectorsizwemsomi@gmail.com | https://vutuv.de/hector_sizwe_m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