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demarie Rißmann</text:p>
      <text:p text:style-name="CVMuted">https://vutuv.de/heidemarie_riss</text:p>
      <text:p text:style-name="CVMuted">Gender: Female</text:p>
      <text:h text:style-name="CVHeading" text:outline-level="1">Professional Experience</text:h>
      <text:p><text:span text:style-name="CVBold">HR Expert, Metafinanz</text:span></text:p>
      <text:p text:style-name="CVMuted">1/2016 - Present</text:p>
      <text:p>Recruiting, Talent Akquisition</text:p>
      <text:p><text:span text:style-name="CVBold">Weiterbildung Personalmanagement, Personalreferentin, Steuer und Wirtschaftsakademie</text:span></text:p>
      <text:p text:style-name="CVMuted">9/2015 - 12/2015</text:p>
      <text:p>Personalbeschaffung, Personalentwicklung, Personalführung, Personalcontrolling, Arbeitsrecht, Projektmanagement, BWL</text:p>
      <text:p><text:span text:style-name="CVBold">Senior Personalberaterin, personal total GmbH</text:span></text:p>
      <text:p text:style-name="CVMuted">9/2001 - 5/2015</text:p>
      <text:p><text:span text:style-name="CVBold">Personalmarketing, Headway</text:span></text:p>
      <text:p text:style-name="CVMuted">6/2000 - 5/2001</text:p>
      <text:p>Personalbeschaffung, Recruiting, Akquise</text:p>
      <text:h text:style-name="CVHeading" text:outline-level="1">Tags</text:h>
      <text:p>bi | BigData | Chancen | Cobit | Coso | Data Warehousing | dwh | DWH Entwickler | ETL Tools | GRC | hadoop | karriere | Micro Strategy | oracle | risk management | security</text:p>
      <text:h text:style-name="CVHeading" text:outline-level="1">Links</text:h>
      <text:p>http://www.metafinanz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