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di Gröbler</text:p>
      <text:p text:style-name="CVMuted">heidigroebler@gmx.de | https://vutuv.de/heidi_groebler</text:p>
      <text:h text:style-name="CVHeading" text:outline-level="1">Tags</text:h>
      <text:p>Altenpflegerin | Bachblütenberatung | Betreuung Demenzkranker | häkeln | Handarbeiten | sticken | Stockfotos | stricken</text:p>
      <text:h text:style-name="CVHeading" text:outline-level="1">Links</text:h>
      <text:p>Pinterest: https://www.pinterest.de/heidigrbler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