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idi Riesebieter</text:p>
      <text:p text:style-name="CVMuted">heidi.riesebieter@yahoo.de | https://vutuv.de/heidi_riesebiet</text:p>
      <text:h text:style-name="CVHeading" text:outline-level="1">Professional Experience</text:h>
      <text:p><text:span text:style-name="CVBold">Sales Operations Specialis, tts CS GmbH</text:span></text:p>
      <text:p text:style-name="CVMuted">6/2021 - Pres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