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e Matthiesen</text:p>
      <text:p text:style-name="CVHeadline">classical guitarist</text:p>
      <text:p text:style-name="CVMuted">info@heikematthiesen.com | https://vutuv.de/heike_matthiese</text:p>
      <text:p text:style-name="CVMuted">Gender: Female</text:p>
      <text:h text:style-name="CVHeading" text:outline-level="1">Professional Experience</text:h>
      <text:p><text:span text:style-name="CVBold">classical  guitarist, Heike Matthiesen</text:span></text:p>
      <text:h text:style-name="CVHeading" text:outline-level="1">Tags</text:h>
      <text:p>chamber music | classical guitar | solo concerts</text:p>
      <text:h text:style-name="CVHeading" text:outline-level="1">Links</text:h>
      <text:p>Homepage: http://www.heikematthiesen.com</text:p>
      <text:p>Facebook: http://www.facebook.com/heikematthiesen.com</text:p>
      <text:p>Youtube: http://www.youtube.com/user/guitarrina</text:p>
      <text:p>Twitter: http://twitter.com/gitarra</text:p>
      <text:p>Google+: https://plus.google.com/+HeikeMatthiesen</text:p>
      <text:p>Hello Stage: http://www.hellostage.com/Heike-Matthie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