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ko Roth</text:p>
      <text:p text:style-name="CVMuted">heiko.roth@egotec.com | https://vutuv.de/heiko_d011f057</text:p>
      <text:p text:style-name="CVMuted">Gender: Male</text:p>
      <text:h text:style-name="CVHeading" text:outline-level="1">Tags</text:h>
      <text:p>Abwesenheiten | Arbeitszeiterfassung | cms | KI | kotlin | LLM | Personalakte | PHP | Projektzeiterfassung | RaumverwaltungJava | Urlaub | Webapplik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