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o Klenk</text:p>
      <text:p text:style-name="CVHeadline">"Wer aufhört, besser werden zu wollen, hört auf, gut<text:line-break/>zu sein."<text:line-break/>Marie von Ebner-Eschenbach</text:p>
      <text:p text:style-name="CVMuted">heiko.klenk@comsmile.de | +49 711 80685130 | https://vutuv.de/heiko_klenk</text:p>
      <text:p text:style-name="CVMuted">Leitzstraße 4c, 70469 Stuttgart, Germany</text:p>
      <text:p text:style-name="CVMuted">Date of birth: 25.03.1985 | Gender: Male</text:p>
      <text:h text:style-name="CVHeading" text:outline-level="1">Professional Experience</text:h>
      <text:p><text:span text:style-name="CVBold">Head of Sales Cloud-Services, comsmile IT Solutions GmbH, Stuttgart</text:span></text:p>
      <text:p text:style-name="CVMuted">9/2016 - Present</text:p>
      <text:p><text:span text:style-name="CVBold">Inside Sales, nitsche GmbH, Fellbach</text:span></text:p>
      <text:p text:style-name="CVMuted">11/2014 - 8/2016</text:p>
      <text:p>Auftragsbearbeitung, Angebotserstellung, telefonisch Kundenberatung, Kundenbetreuung, Vertrieb von Hard- und Softwarelösungen für Steuerberater, Rechtsanwälte und KMUs</text:p>
      <text:p><text:span text:style-name="CVBold">IT Consultant, advantage it software &amp; service GmbH, Zirndorf</text:span></text:p>
      <text:p text:style-name="CVMuted">9/2011 - 11/2014</text:p>
      <text:p>Betreuung von kaufmännischen Softwarelösungen; Einrichtung der Lohn-, Finanzbuchhaltungs- und ERP-Software inkl. Schnittstellen; erstellen der Formulare für z.B. BWAs, Bilanzen; Betreuung und Consulting von Arztpraxen, Netzwerkkunden, Datensicherung und D</text:p>
      <text:h text:style-name="CVHeading" text:outline-level="1">Tags</text:h>
      <text:p>baas | cloud computing | consulting | sales | secaas | webhosting | draas | hosted exchange | iaas</text:p>
      <text:h text:style-name="CVHeading" text:outline-level="1">Links</text:h>
      <text:p>comsmile IT Solutions GmbH - Cloud / 360° / media technology / SME: https://www.comsmile-it-solutions.de</text:p>
      <text:p>indasys Gruppe: http://www.indasys.de</text:p>
      <text:p>t3n - Best website for trending themes in IT.: http://t3n.de</text:p>
      <text:p>heise online - leading german newssite focusing on IT: https://www.heise.de</text:p>
      <text:p>comsmile Repair Services GmbH - repair-center for all mobile devices: https://www.comsmil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