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iko  Rose</text:p>
      <text:p text:style-name="CVMuted">+49 160 8201278 | https://vutuv.de/heiko_rose</text:p>
      <text:p text:style-name="CVMuted">Date of birth: 12.08.1971 | Gender: Male</text:p>
      <text:h text:style-name="CVHeading" text:outline-level="1">Professional Experience</text:h>
      <text:p><text:span text:style-name="CVBold">Field Sales System support / Commercial Discipline, The Dow Chemical Company</text:span></text:p>
      <text:p text:style-name="CVMuted">9/2007 - Present</text:p>
      <text:p>• Supporting Account Manager / VO User in all technical issues (Hardware / Software / VO Printer / Connercivity) +    First Level Support for Enterprise Smartphones (iPhone / Samsung Galaxy S4 and higher / Blackberry) +   Developing and holding IT Trainings (R</text:p>
      <text:p><text:span text:style-name="CVBold">Technical Customer Support / Database Manager / Java Programmer, Medical Columbus AG</text:span></text:p>
      <text:p text:style-name="CVMuted">8/2002 - 8/2007</text:p>
      <text:p>• Customer integration at the e-commerce platform of Medical Columbus +   Responsible for data transfer and communication +   Database backup and data extract for reporting +    Virtualisation of communication server</text:p>
      <text:h text:style-name="CVHeading" text:outline-level="1">Tags</text:h>
      <text:p>itil 2011 foundation certified | mobile device management knowhow (mob... | ms dynamics crm 2015 frontend support | ms expression web | oracle eloqua marketing cloud | project management assistance experience | sap bi / bw | schulungs-knowhow | smartphone support (ios / android) | windows 7 / 8.1 suppor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