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Roth</text:p>
      <text:p text:style-name="CVMuted">roth@egotec.com | +49 6261 8464970 | https://vutuv.de/heiko_roth</text:p>
      <text:p text:style-name="CVMuted">Pfalzgraf-Otto-Str. 81, 74821 Mosbach, Baden-Württemberg, Germany</text:p>
      <text:p text:style-name="CVMuted">Date of birth: 28.12.1972 | Gender: Male</text:p>
      <text:h text:style-name="CVHeading" text:outline-level="1">Professional Experience</text:h>
      <text:p><text:span text:style-name="CVBold">CEO / CTO, EGOTEC GmbH</text:span></text:p>
      <text:p text:style-name="CVMuted">10/1999 - Present</text:p>
      <text:p>Web Developer</text:p>
      <text:h text:style-name="CVHeading" text:outline-level="1">Tags</text:h>
      <text:p>css | html | javascript | mysql | egocms | Java | mariadb | PHP</text:p>
      <text:h text:style-name="CVHeading" text:outline-level="1">Links</text:h>
      <text:p>EGOTEC GmbH Web Development, Content Management System: https://www.egotec.com</text:p>
      <text:p>EGOCMS Web Content Management System: http://egocms.com</text:p>
      <text:p>SaaS.de Ihre Zeiterfassung / Your time recording: http://saas.de</text:p>
      <text:p>ViewMyBrowser Browser Remote Control: http://viewmybrowser.com</text:p>
      <text:p>Helper.World experienced users help other users. Live!: http://helper.world</text:p>
      <text:h text:style-name="CVHeading" text:outline-level="1">Profiles</text:h>
      <text:p>Facebook: http://facebook.com/heiko.ro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