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ko Spindler</text:p>
      <text:p text:style-name="CVMuted">hs@heikospindler.de | https://vutuv.de/heiko_spindler</text:p>
      <text:p text:style-name="CVMuted">Gender: Male</text:p>
      <text:h text:style-name="CVHeading" text:outline-level="1">Tags</text:h>
      <text:p>angular | PHP | java | javascript | jee | meteor | nodejs | ooa | oop | scala | software-architektur</text:p>
      <text:h text:style-name="CVHeading" text:outline-level="1">Links</text:h>
      <text:p>Freelancer Profil: http://www.heikospindler.de</text:p>
      <text:p>Play Sudoku against other players on the same board. Fight for every cell.: http://www.sudoku1on1.com</text:p>
      <text:p>Gehirnjogging und Denksport: https://www.hirnsport.de</text:p>
      <text:p>Free Brain Teasers and Puzzles: https://brainsporthero.com</text:p>
      <text:p>New way to train your logical thinking: http://www.brainbrix.com</text:p>
      <text:p>Free online brain training: https://puzzles.brainsporthero.com</text:p>
      <text:p>Kostenlose Denksportaufgaben: https://denksport.hirnsport.de/</text:p>
      <text:h text:style-name="CVHeading" text:outline-level="1">Profiles</text:h>
      <text:p>Twitter: http://twitter.com/sudoku1on1</text:p>
      <text:p>Twitter: http://twitter.com/brainsporther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