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imo Reiter</text:p>
      <text:p text:style-name="CVMuted">https://vutuv.de/heimo_reiter</text:p>
      <text:p text:style-name="CVMuted">Gender: Male</text:p>
      <text:h text:style-name="CVHeading" text:outline-level="1">Professional Experience</text:h>
      <text:p><text:span text:style-name="CVBold">doq.io Softwareentwickler, doq.io universelles Kundereview- und Feedbacksystem</text:span></text:p>
      <text:p text:style-name="CVMuted">2014 - Present</text:p>
      <text:p>doq.io ist die Online-Bewertungs- und Feedback-Lösung, mit der Sie universell Stimmungsbilder zu Produkten, Dienstleistungen oder Themen erhalten und transparent darstellen können.</text:p>
      <text:p><text:span text:style-name="CVBold">GF, doloops:  Webapps, Elixir, Drupal und Co</text:span></text:p>
      <text:p text:style-name="CVMuted">2006 - Present</text:p>
      <text:p>Doloops:  Webapps, Elixir, Drupal und Co</text:p>
      <text:h text:style-name="CVHeading" text:outline-level="1">Tags</text:h>
      <text:p>django | drupal | Elixir | phonix</text:p>
      <text:h text:style-name="CVHeading" text:outline-level="1">Links</text:h>
      <text:p>doq.io universelles Kundereview- und Feedbacksystem: http://www.doq.io</text:p>
      <text:p>doloops: Webapps, Elixir, Drupal und Co: http://www.doloops.ne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