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iner Höving</text:p>
      <text:p text:style-name="CVHeadline">Besuch mich auf UNICORN ......<text:line-break/><text:line-break/>Ich bringe Dir neben vielen anderen Dingen eines:<text:line-break/>mehr Privatsphäre und mehr Sicherheit im Internet</text:p>
      <text:p text:style-name="CVMuted">heiner.hoeving@online.de | +36 30 597 0957 | https://vutuv.de/heiner_hoeving</text:p>
      <text:p text:style-name="CVMuted">Kosztolányi Dezsö tér 4 A, 8900 Zalaegerszeg, Hungary</text:p>
      <text:p text:style-name="CVMuted">Date of birth: 02.06.1960 | Gender: Male</text:p>
      <text:h text:style-name="CVHeading" text:outline-level="1">Tags</text:h>
      <text:p>management | sprecher | vertrieb | unternehmensführung</text:p>
      <text:h text:style-name="CVHeading" text:outline-level="1">Links</text:h>
      <text:p>Mein Blog: http://www.heiner-hoeving.de</text:p>
      <text:p>Cashback Marketing, DAS Programm für Unternehmer, Freelancer, Affiliates und allen, die erstmalig erfolgreich mit Marketing Geld verdienen wollen: http://cbm.heiner-hoeving.de</text:p>
      <text:p>Meine Welt im UNICORN NETWORK: http://unicorn.heiner-hoeving.de</text:p>
      <text:p>Spiele KOSTENLOS um die größten Lotto-Jackpots der Welt: http://jd.heiner-hoeving.de</text:p>
      <text:p>Registriere Dich und erhalte 3 KOSTENLOSE Versuche, unseren Tresor mit 100.000 US $ zu knacken!: http://scc.heiner-hoeving.de</text:p>
      <text:p>Du bist es leid, dass Google alle Deine Daten sammelt? OK - hier ist sie, die Suchmaschine OHNE Datenkralle: http://search.heiner-hoeving.de</text:p>
      <text:h text:style-name="CVHeading" text:outline-level="1">Profiles</text:h>
      <text:p>Facebook: http://facebook.com/heiner.hoeving</text:p>
      <text:p>Twitter: http://twitter.com/heinerhoeving</text:p>
      <text:p>Youtube: http://youtube.com/channel/rooky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