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nrich Rockel</text:p>
      <text:p text:style-name="CVMuted">hrockel@be-authentic.de | https://vutuv.de/heinrich_rock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