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nrich Schröer</text:p>
      <text:p text:style-name="CVMuted">hes@dms-waagen.de | +49 2432 902005 | https://vutuv.de/heinrich_schroe</text:p>
      <text:p text:style-name="CVMuted">Ratheimer Str. 49, 41849 Wassenberg, Germany</text:p>
      <text:p text:style-name="CVMuted">Date of birth: 14.07.1944 | Gender: Male</text:p>
      <text:h text:style-name="CVHeading" text:outline-level="1">Links</text:h>
      <text:p>Herstelung von Waagen, Wägesystemen in besonderer Bauart nach speziellen Kundenwünschen. Fachberatung mit vielen Jahren Erfahrung. Von Milligramm bis Tonnen, alles was gewogen, kontrolliert oder dosiert werden soll; es gibt keine unlösbaren Wägeprobleme.: http://www.dms-waagen.de, http://www.industriewaagen.bi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